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8pt" style:font-size-asian="18pt" style:font-size-complex="18pt"/>
    </style:style>
    <style:style style:name="P2" style:family="paragraph" style:parent-style-name="Standard">
      <style:paragraph-properties fo:text-align="start" style:justify-single-word="false"/>
      <style:text-properties style:font-name="Comic Sans MS" fo:font-size="14pt" style:font-size-asian="14pt" style:font-size-complex="14pt"/>
    </style:style>
    <style:style style:name="P3" style:family="paragraph" style:parent-style-name="Standard">
      <style:paragraph-properties fo:text-align="start" style:justify-single-word="false"/>
    </style:style>
    <style:style style:name="P4" style:family="paragraph" style:parent-style-name="Standard" style:list-style-name="L1">
      <style:paragraph-properties fo:text-align="start" style:justify-single-word="false"/>
    </style:style>
    <style:style style:name="P5" style:family="paragraph" style:parent-style-name="Standard" style:list-style-name="L2">
      <style:paragraph-properties fo:text-align="start" style:justify-single-word="false"/>
    </style:style>
    <style:style style:name="P6" style:family="paragraph" style:parent-style-name="Standard">
      <style:paragraph-properties fo:text-align="start" style:justify-single-word="false"/>
      <style:text-properties style:font-name="Comic Sans MS" fo:font-size="14pt" style:font-size-asian="14pt" style:font-size-complex="14pt"/>
    </style:style>
    <style:style style:name="P7" style:family="paragraph" style:parent-style-name="Standard" style:list-style-name="L1">
      <style:paragraph-properties fo:text-align="start" style:justify-single-word="false"/>
      <style:text-properties style:font-name="Comic Sans MS" fo:font-size="14pt" style:font-size-asian="14pt" style:font-size-complex="14pt"/>
    </style:style>
    <style:style style:name="T1" style:family="text">
      <style:text-properties style:font-name="Comic Sans MS" fo:font-size="14pt" style:font-size-asian="14pt" style:font-size-complex="14pt"/>
    </style:style>
    <style:style style:name="T2" style:family="text">
      <style:text-properties style:font-name="Comic Sans MS" fo:font-size="14pt" fo:font-weight="bold" style:font-size-asian="14pt" style:font-weight-asian="bold" style:font-size-complex="14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chim`s Fahrschule</text:p>
      <text:p text:style-name="P1">Motorradtour 11. Juli 2015 zum Kyffhäuser-Denkmal</text:p>
      <text:p text:style-name="P1"/>
      <text:p text:style-name="P2">Liebe Biker und Bikerinnen!</text:p>
      <text:p text:style-name="P2">Unsere Tour für den 11. Juli 2015 Tour steht fest. Nun sind soweit auch alle Streckenpunkte ausgelotet, alle sind bikerfreundlich und für uns in der größeren Gruppe gut zu erreichen. Nun geht es an die weitere Planung. Wir haben für unsere Essens-Stops bereits Plätze reservieren lassen. </text:p>
      <text:p text:style-name="P2"/>
      <text:list xml:id="list1656799037850134616" text:style-name="L1">
        <text:list-item>
          <text:p text:style-name="P7">Gefrühstückt wird ab 08:00 Uhr bei uns in der Fahrschule in Wolfenbüttel. Es erwarten euch frische, belegte Brötchen vom Röber Gourmetmarkt aus WF und natürlich reichlich Kaffe. </text:p>
        </text:list-item>
      </text:list>
      <text:p text:style-name="P2"/>
      <text:list xml:id="list739633410" text:continue-numbering="true" text:style-name="L1">
        <text:list-item>
          <text:p text:style-name="P4"><text:span text:style-name="T1">Das Mittagessen erwartet uns gegen 13:00 Uhr dann direkt am Kyffhäuser-Denkmal in der Burghofgaststätte. Uns werden hier 4 Mittagessen angeboten. </text:span><text:span text:style-name="T2">Bitte teilt uns telefonisch oder hier auf Facebook mit, was für euch in Frage kommt,</text:span><text:span text:style-name="T1"> </text:span><text:span text:style-name="T2">denn ACHTUNG wir müssen die Bestellung am 04. Juli 2015 durchgeben!!!</text:span></text:p>
        </text:list-item>
      </text:list>
      <text:p text:style-name="P2"/>
      <text:p text:style-name="P2"><text:s text:c="9"/>Menü 1: Helme Seelachs auf Julien-Gemüse, an Dill-Soße, dazu </text:p>
      <text:p text:style-name="P2"><text:s text:c="22"/>Petersilienkartoffeln für 9,90 € pro Person</text:p>
      <text:p text:style-name="P2"/>
      <text:p text:style-name="P2"><text:s text:c="8"/>Menü 2: Burghofbraten an Schwarzbiersoße, zarter Schweinebraten</text:p>
      <text:p text:style-name="P2"><text:s text:c="21"/>mit Apfelrotkohl und dazu Thüringer Klöße für 9,90 € pro</text:p>
      <text:p text:style-name="P2"><text:s text:c="21"/>Person</text:p>
      <text:p text:style-name="P2"/>
      <text:p text:style-name="P2"><text:s text:c="8"/>Menü 3: Stolzer Gockel, mit Frischkäse und Spinat gefüllte</text:p>
      <text:p text:style-name="P2"><text:s text:c="21"/>Hähnchenbrust an gebuttertem Erbsen-Möhren-Gemüse</text:p>
      <text:p text:style-name="P2"><text:s text:c="21"/>und gegrillten Kartoffelspalten für 9,90 € pro Person</text:p>
      <text:p text:style-name="P2"/>
      <text:p text:style-name="P2"><text:s text:c="8"/>Menü 4: Currywurst mit Pommes „Bikermenü“ für 7,50 €</text:p>
      <text:p text:style-name="P2"/>
      <text:list xml:id="list4718400977448210794" text:style-name="L2">
        <text:list-item>
          <text:p text:style-name="P5"><text:span text:style-name="T1">Gegen 16:30/17:00 Uhr wollen wir zum Abschluss noch gemütlich eine Tasse Kaffe trinken und kehren dazu im Klosterkrug in </text:span><text:span text:style-name="T1">Wöltingerode ein. Bei schönem Wetter können wir den Tag im </text:span><text:soft-page-break/><text:span text:style-name="T1">schönen Klostergut ausklingen lassen. </text:span></text:p>
        </text:list-item>
      </text:list>
      <text:p text:style-name="P2"/>
      <text:p text:style-name="P3"><text:span text:style-name="T1">So, nun hoffen wir, dass wir alle erreicht und an alles gedacht haben. Bitte meldet euch bis spätestens </text:span><text:span text:style-name="T2">30. Mai 2015</text:span><text:span text:style-name="T1">, damit wir die Anzahl unserer Teilnehmer an die Gaststätten weitergeben können. Sollten noch Fragen offen geblieben sein, meldet euch bitte bei uns. </text:span></text:p>
      <text:p text:style-name="P2"/>
      <text:p text:style-name="P2">Wir freuen uns auf die gemeinsame Tour mit euch und wünschen uns schon jetzt eine bikerfreundliche Wetterlage :-) !</text:p>
      <text:p text:style-name="P2"/>
      <text:p text:style-name="P2">Euer Team von Achim`s Fahrschule </text:p>
      <text:p text:style-name="P2">Wolfenbüttel&amp;Schöppenstedt</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en Alltag</meta:initial-creator>
    <meta:creation-date>2015-03-18T16:53:13</meta:creation-date>
    <dc:date>2015-06-29T22:03:28</dc:date>
    <dc:creator>Maren Alltag</dc:creator>
    <meta:editing-duration>PT9M40S</meta:editing-duration>
    <meta:editing-cycles>2</meta:editing-cycles>
    <meta:generator>OpenOffice/4.1.0$Unix OpenOffice.org_project/410m18$Build-9764</meta:generator>
    <meta:document-statistic meta:table-count="0" meta:image-count="0" meta:object-count="0" meta:page-count="2" meta:paragraph-count="20" meta:word-count="298" meta:character-count="2101"/>
  </office:meta>
</office:document-meta>
</file>